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66cm" fo:keep-together="always"/>
    </style:style>
    <style:style style:name="表格1.4" style:family="table-row">
      <style:table-row-properties style:min-row-height="2.52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7cm" fo:keep-together="always"/>
    </style:style>
    <style:style style:name="表格1.7" style:family="table-row">
      <style:table-row-properties style:min-row-height="9.4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公用儀器維護費用降低比率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計劃主持人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計劃編號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計劃中文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計劃總經費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分攤比率</text:p>
            <text:p text:style-name="P1"><text:span text:style-name="T1">(</text:span><text:span text:style-name="T1">在空格打</text:span><text:span text:style-name="T1">V)</text:span>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"><text:span text:style-name="T1">只使用純水及冰塊，分攤比率0.5%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"><text:span text:style-name="T1">完全不使用公用儀器，分攤比率0%</text:span></text:p>
          </table:table-cell>
        </table:table-row>
        <table:table-row table:style-name="表格1.7">
          <table:table-cell table:style-name="表格1.A7" office:value-type="string">
            <text:p text:style-name="P5">理由說明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公用儀器維護費用降低比率表</dc:title>
    <meta:initial-creator>古如琦</meta:initial-creator>
    <meta:creation-date>2002-09-26T12:23:00</meta:creation-date>
    <dc:creator>microsoft</dc:creator>
    <dc:date>2008-09-30T11:57:00</dc:date>
    <meta:print-date>2002-09-26T14:06:00</meta:print-date>
    <meta:editing-cycles>11</meta:editing-cycles>
    <meta:editing-duration>PT19M</meta:editing-duration>
    <meta:document-statistic meta:table-count="1" meta:image-count="0" meta:object-count="0" meta:page-count="1" meta:paragraph-count="10" meta:word-count="78" meta:character-count="83" meta:non-whitespace-character-count="83"/>
    <meta:generator>LibreOffice/5.2.3.3$Windows_x86 LibreOffice_project/d54a8868f08a7b39642414cf2c8ef2f228f780cf</meta:generator>
  </office:meta>
</office:document-meta>
</file>