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3.461cm"/>
    </style:style>
    <style:style style:name="表格1.1" style:family="table-row">
      <style:table-row-properties style:row-height="1.2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235cm" fo:keep-together="auto"/>
    </style:style>
    <style:style style:name="表格1.6" style:family="table-row">
      <style:table-row-properties style:min-row-height="3.018cm" fo:keep-together="always"/>
    </style:style>
    <style:style style:name="表格1.7" style:family="table-row">
      <style:table-row-properties style:min-row-height="1.887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6pt" style:font-size-asian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6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/>
    </style:style>
    <style:style style:name="P17" style:family="paragraph" style:parent-style-name="Standard">
      <style:paragraph-properties fo:margin-top="0cm" fo:margin-bottom="0.212cm" loext:contextual-spacing="false" style:snap-to-layout-grid="false"/>
    </style:style>
    <style:style style:name="P18" style:family="paragraph" style:parent-style-name="Standard">
      <style:paragraph-properties fo:margin-top="0.423cm" fo:margin-bottom="0cm" loext:contextual-spacing="false" style:snap-to-layout-grid="false"/>
      <style:text-properties style:font-name-asian="標楷體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成功大學醫學院空調（冷氣）供應時段變更申請表</text:p>
      <text:p text:style-name="P2">填表說明：</text:p>
      <text:p text:style-name="P2">一、醫學院各樓層及區域每日空調（冷氣）供應時段均已依各單位實際作業（上班）需求設定。</text:p>
      <text:p text:style-name="P2">二、為節約用電，於例行供應空調時段外，若因特殊需要，需事先填寫本申請單，先由醫院工務室</text:p>
      <text:p text:style-name="P17"><text:span text:style-name="T2"><text:s text:c="4"/></text:span>評估並經核可後，始依申請時段開啟空調，請各單位確實遵行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申請單位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6">申請日期</text:p>
          </table:table-cell>
          <table:table-cell table:style-name="表格1.F1" table:number-columns-spanned="2" office:value-type="string">
            <text:p text:style-name="P3"><text:span text:style-name="T4"><text:s text:c="3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申</text:span><text:span text:style-name="T4"> </text:span><text:span text:style-name="T2">請</text:span><text:span text:style-name="T4"> </text:span><text:span text:style-name="T2">人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<text:span text:style-name="T2">職</text:span><text:span text:style-name="T4"> <text:s/></text:span><text:span text:style-name="T2">稱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6">連絡電話</text:p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><text:span text:style-name="T2">樓</text:span><text:span text:style-name="T4"> <text:s text:c="3"/></text:span><text:span text:style-name="T2">層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<text:span text:style-name="T2">區</text:span><text:span text:style-name="T4"> <text:s/></text:span><text:span text:style-name="T2">域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7">房間編號</text:p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需求時段</text:p>
          </table:table-cell>
          <table:table-cell table:style-name="表格1.F1" table:number-columns-spanned="6" office:value-type="string">
            <text:p text:style-name="Standard"><text:span text:style-name="T5">星期</text:span><text:span text:style-name="T7"> <text:s text:c="8"/></text:span><text:span text:style-name="T5">時</text:span><text:span text:style-name="T7"> <text:s text:c="3"/></text:span><text:span text:style-name="T5">分起</text:span><text:span text:style-name="T7"> </text:span><text:span text:style-name="T5">至</text:span><text:span text:style-name="T7"> </text:span><text:span text:style-name="T5">星期</text:span><text:span text:style-name="T7"> <text:s text:c="9"/></text:span><text:span text:style-name="T5">時</text:span><text:span text:style-name="T7"> <text:s text:c="4"/></text:span><text:span text:style-name="T5">分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需求期限</text:p>
          </table:table-cell>
          <table:table-cell table:style-name="表格1.F1" table:number-columns-spanned="6" office:value-type="string">
            <text:p text:style-name="P3"><text:span text:style-name="T2">自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4"/></text:span><text:span text:style-name="T2">日起至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變更原因</text:p>
          </table:table-cell>
          <table:table-cell table:style-name="表格1.F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<text:span text:style-name="T2">備</text:span><text:span text:style-name="T4"> <text:s text:c="3"/></text:span><text:span text:style-name="T2">註</text:span></text:p>
          </table:table-cell>
          <table:table-cell table:style-name="表格1.F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"><text:span text:style-name="T7"><text:s text:c="45"/></text:span><text:span text:style-name="T5">單位主管：</text:span><text:span text:style-name="T8"> <text:s text:c="17"/></text:span></text:p>
      <text:p text:style-name="P11"/>
      <text:p text:style-name="P12"><text:span text:style-name="T4"><text:s text:c="10"/></text:span><text:span text:style-name="T2">敬</text:span><text:span text:style-name="T4"> <text:s/></text:span><text:span text:style-name="T2">會</text:span></text:p>
      <text:p text:style-name="P13"/>
      <text:p text:style-name="P14">附設醫院工務室</text:p>
      <text:p text:style-name="P15"/>
      <text:p text:style-name="P15"/>
      <text:p text:style-name="P15"/>
      <text:p text:style-name="P15"/>
      <text:p text:style-name="P15"/>
      <text:p text:style-name="P15"/>
      <text:p text:style-name="P15">醫學院總務分處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醫學院空調（冷氣）供應時段變更申請表</dc:title>
    <meta:initial-creator>YMH</meta:initial-creator>
    <meta:creation-date>2009-10-13T10:13:00</meta:creation-date>
    <dc:creator>Damping</dc:creator>
    <dc:date>2009-10-13T10:13:00</dc:date>
    <meta:print-date>2003-10-24T12:42:00</meta:print-date>
    <meta:editing-cycles>2</meta:editing-cycles>
    <meta:editing-duration>PT1M</meta:editing-duration>
    <meta:document-statistic meta:table-count="1" meta:image-count="0" meta:object-count="0" meta:page-count="1" meta:paragraph-count="24" meta:word-count="226" meta:character-count="383" meta:non-whitespace-character-count="226"/>
    <meta:generator>LibreOffice/5.2.3.3$Windows_x86 LibreOffice_project/d54a8868f08a7b39642414cf2c8ef2f228f780cf</meta:generator>
  </office:meta>
</office:document-meta>
</file>