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747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293cm"/>
    </style:style>
    <style:style style:name="表格1.E" style:family="table-column">
      <style:table-column-properties style:column-width="2.469cm"/>
    </style:style>
    <style:style style:name="表格1.F" style:family="table-column">
      <style:table-column-properties style:column-width="2.265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2.24cm"/>
    </style:style>
    <style:style style:name="表格1.1" style:family="table-row">
      <style:table-row-properties style:min-row-height="1.8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4.42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3" style:family="table-row">
      <style:table-row-properties style:min-row-height="0.635cm" fo:keep-together="always"/>
    </style:style>
    <style:style style:name="表格1.4" style:family="table-row">
      <style:table-row-properties style:min-row-height="1.55cm" fo:keep-together="always"/>
    </style:style>
    <style:style style:name="表格1.5" style:family="table-row">
      <style:table-row-properties style:min-row-height="1.584cm" fo:keep-together="always"/>
    </style:style>
    <style:style style:name="表格1.H6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7" style:family="table-row">
      <style:table-row-properties style:min-row-height="2.492cm" fo:keep-together="always"/>
    </style:style>
    <style:style style:name="表格1.8" style:family="table-row">
      <style:table-row-properties style:min-row-height="1.905cm" fo:keep-together="always"/>
    </style:style>
    <style:style style:name="表格1.9" style:family="table-row">
      <style:table-row-properties style:min-row-height="2.517cm" fo:keep-together="always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6pt" fo:font-weight="bold" style:font-size-asian="16pt" style:font-weight-asian="bold"/>
    </style:style>
    <style:style style:name="P4" style:family="paragraph" style:parent-style-name="Standard" style:master-page-name="Standard">
      <style:paragraph-properties fo:margin-left="0cm" fo:margin-right="0cm" fo:text-align="justify" style:justify-single-word="false" fo:text-indent="1.27cm" style:auto-text-indent="false" style:page-number="auto"/>
      <style:text-properties fo:font-size="18pt" style:font-name-asian="標楷體" style:font-size-asian="18pt"/>
    </style:style>
    <style:style style:name="P5" style:family="paragraph" style:parent-style-name="Standard">
      <style:paragraph-properties fo:margin-left="0.199cm" fo:margin-right="0.199cm" fo:text-indent="0cm" style:auto-text-indent="false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199cm" fo:margin-right="0.199cm" fo:line-height="150%" fo:text-indent="0cm" style:auto-text-indent="false" style:snap-to-layout-grid="false"/>
    </style:style>
    <style:style style:name="P8" style:family="paragraph" style:parent-style-name="Standard">
      <style:paragraph-properties fo:margin-left="0.199cm" fo:margin-right="0.199cm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font-name-asian="標楷體"/>
    </style:style>
    <style:style style:name="P13" style:family="paragraph" style:parent-style-name="Standard">
      <style:paragraph-properties fo:margin-left="0.199cm" fo:margin-right="0.199cm" fo:text-align="end" style:justify-single-word="false" fo:text-indent="0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/>
    </style:style>
    <style:style style:name="P22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6pt" fo:font-weight="bold" style:font-name-asian="標楷體" style:font-size-asian="16pt" style:font-weight-asian="bold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/>
    </style:style>
    <style:style style:name="P25" style:family="paragraph" style:parent-style-name="Standard" style:list-style-name="WW8Num1">
      <style:paragraph-properties fo:margin-left="1.046cm" fo:margin-right="0.199cm" fo:text-indent="-0.847cm" style:auto-text-indent="false"/>
      <style:text-properties style:font-name-asian="標楷體"/>
    </style:style>
    <style:style style:name="P26" style:family="paragraph" style:parent-style-name="Standard" style:list-style-name="WW8Num1">
      <style:paragraph-properties fo:margin-left="1.046cm" fo:margin-right="0.199cm" fo:text-indent="-0.847cm" style:auto-text-indent="false" style:snap-to-layout-grid="false"/>
      <style:text-properties style:font-name-asian="標楷體"/>
    </style:style>
    <style:style style:name="P27" style:family="paragraph" style:parent-style-name="Standard" style:list-style-name="WW8Num6">
      <style:paragraph-properties fo:margin-left="1.046cm" fo:margin-right="0.199cm" fo:text-indent="-0.847cm" style:auto-text-indent="false"/>
      <style:text-properties style:font-name-asian="標楷體"/>
    </style:style>
    <style:style style:name="P28" style:family="paragraph" style:parent-style-name="Standard" style:list-style-name="WW8Num4">
      <style:paragraph-properties fo:margin-left="1.046cm" fo:margin-right="0.199cm" fo:text-indent="-0.847cm" style:auto-text-indent="false" style:snap-to-layout-grid="false"/>
      <style:text-properties style:font-name-asian="標楷體"/>
    </style:style>
    <style:style style:name="P29" style:family="paragraph" style:parent-style-name="Standard">
      <style:paragraph-properties fo:margin-left="1.046cm" fo:margin-right="0.199cm" fo:text-indent="-0.847cm" style:auto-text-indent="false"/>
    </style:style>
    <style:style style:name="P30" style:family="paragraph" style:parent-style-name="Standard">
      <style:paragraph-properties fo:margin-left="0.199cm" fo:margin-right="0.199cm" fo:text-indent="0.85cm" style:auto-text-indent="false"/>
    </style:style>
    <style:style style:name="P31" style:family="paragraph" style:parent-style-name="Standard">
      <style:paragraph-properties fo:margin-left="0.199cm" fo:margin-right="0.199cm" fo:text-indent="0.85cm" style:auto-text-indent="false"/>
      <style:text-properties style:font-name-asian="標楷體"/>
    </style:style>
    <style:style style:name="P32" style:family="paragraph" style:parent-style-name="Standard">
      <style:paragraph-properties fo:margin-left="0.199cm" fo:margin-right="0.199cm" fo:text-indent="0.423cm" style:auto-text-indent="false" style:snap-to-layout-grid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color="#ff0000"/>
    </style:style>
    <style:style style:name="T7" style:family="text">
      <style:text-properties fo:color="#ff0000" style:font-name-asian="Times New Roman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醫學院各單位每季用電安全自行檢查表</text:p>
      <text:p text:style-name="P1"><draw:frame draw:style-name="fr1" draw:name="框架1" text:anchor-type="paragraph" svg:x="1.131cm" svg:y="1.503cm" svg:width="20.74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office:value-type="string"><text:p text:style-name="P6"><text:span text:style-name="T1">工務室主</text:span><text:span text:style-name="T3"> <text:s/></text:span><text:span text:style-name="T1">任</text:span></text:p></table:table-cell><table:table-cell table:style-name="表格1.A1" office:value-type="string"><text:p text:style-name="P9">用</text:p><text:p text:style-name="P9">電</text:p><text:p text:style-name="P9">時</text:p><text:p text:style-name="P9">注</text:p><text:p text:style-name="P9">意</text:p><text:p text:style-name="P9">事</text:p><text:p text:style-name="P9">項</text:p></table:table-cell><table:table-cell table:style-name="表格1.A1" table:number-columns-spanned="4" office:value-type="string"><text:p text:style-name="P9">用</text:p><text:p text:style-name="P9"/><text:p text:style-name="P9">電</text:p><text:p text:style-name="P9"/><text:p text:style-name="P9">安</text:p><text:p text:style-name="P9"/><text:p text:style-name="P9">全</text:p></table:table-cell><table:covered-table-cell/><table:covered-table-cell/><table:covered-table-cell/><table:table-cell table:style-name="表格1.A1" office:value-type="string"><text:p text:style-name="P9">檢查</text:p><text:p text:style-name="P9">項目</text:p></table:table-cell><table:table-cell table:style-name="表格1.H1" office:value-type="string"><text:p text:style-name="P9">單位</text:p><text:p text:style-name="P9">名稱</text:p></table:table-cell></table:table-row><table:table-row table:style-name="表格1.2"><table:table-cell table:style-name="表格1.A2" office:value-type="string"><text:p text:style-name="P17"/></table:table-cell><table:table-cell table:style-name="表格1.A2" table:number-rows-spanned="8" office:value-type="string"><text:list xml:id="list1077414593502398317" text:style-name="WW8Num1"><text:list-item><text:p text:style-name="P25">潮濕的手最易造成感電事故，因此在潮濕處所，若使用器具發生漏電時，由於使用者往往赤足且潮濕，最易造成嚴重傷害。</text:p></text:list-item><text:list-item><text:p text:style-name="P25">使用發熱型之電器具，長時間未拔離電源，易引起附近衣物燃燒，導致發生火災等危險。</text:p></text:list-item><text:list-item><text:p text:style-name="P25">使用小家電完畢後，若為圖方便，直接以拉扯電線方式拔出，極易造成該插頭內導線損傷。</text:p></text:list-item><text:list-item><text:p text:style-name="P25">總開關或分路開關，若經常熔斷或保險絲經常熔斷，應檢討所使用之器具是否太多及導線是否夠粗等因素，斷不可冒然換粗一點的保險絲或再投入開關，這樣極可能造成導線及器具燒損之災害甚至引發火災。</text:p></text:list-item><text:list-item><text:p text:style-name="P25">電器使用中產生火花或故障不動時，應立即切開關或拔下插頭。</text:p></text:list-item><text:list-item><text:p text:style-name="P25">電風扇下班後需將電源關掉，以避免過熱引起火災。</text:p></text:list-item></text:list></table:table-cell><table:table-cell table:style-name="表格1.A2" table:number-rows-spanned="4" office:value-type="string"><text:p text:style-name="P29"><text:span text:style-name="T1">四、總開關或分路開關是否經常跳電或電</text:span><text:span text:style-name="T3"> <text:s text:c="4"/></text:span><text:span text:style-name="T1">壓不穩等問題。</text:span></text:p></table:table-cell><table:table-cell table:style-name="表格1.A1" table:number-rows-spanned="4" office:value-type="string"><text:p text:style-name="P8">三、各項之開關、插座是否脫落完整無缺。</text:p></table:table-cell><table:table-cell table:style-name="表格1.A2" table:number-rows-spanned="4" office:value-type="string"><text:p text:style-name="P29"><text:span text:style-name="T1">二、移動的電源線不要放置於容易踏壓之</text:span><text:span text:style-name="T3"> <text:s text:c="4"/></text:span><text:span text:style-name="T1">處所，並請經常檢查有無磨損破皮，如有磨損破皮，應立即加以處理或更新，以防漏電。</text:span></text:p></table:table-cell><table:table-cell table:style-name="表格1.A2" table:number-rows-spanned="4" office:value-type="string"><text:list xml:id="list7766688054432438622" text:style-name="WW8Num6"><text:list-item><text:p text:style-name="P27">同一插座或同一條電源延長線，切忌</text:p></text:list-item></text:list><text:p text:style-name="P30"><text:span text:style-name="T1">插接多個用電器具，以免因負荷過大</text:span><text:span text:style-name="T3"> <text:s text:c="6"/></text:span></text:p><text:p text:style-name="P31">造成電線燒損，甚至引發火災。</text:p></table:table-cell><table:table-cell table:style-name="表格1.A1" table:number-rows-spanned="4" office:value-type="string"><text:p text:style-name="P10">檢查內容</text:p></table:table-cell><table:table-cell table:style-name="表格1.H1" table:number-rows-spanned="2" office:value-type="string"><text:p text:style-name="P12">系所</text:p><text:p text:style-name="P12">學科</text:p></table:table-cell></table:table-row><table:table-row table:style-name="表格1.3"><table:table-cell table:style-name="表格1.A1" table:number-rows-spanned="2" office:value-type="string"><text:p text:style-name="P8">工務室</text:p><text:p text:style-name="P5"><text:span text:style-name="T1">組</text:span><text:span text:style-name="T3"> <text:s/></text:span><text:span text:style-name="T1">長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4"><table:covered-table-cell/><table:covered-table-cell/><table:covered-table-cell/><table:covered-table-cell/><table:covered-table-cell/><table:covered-table-cell/><table:covered-table-cell/><table:table-cell table:style-name="表格1.H1" table:number-rows-spanned="6" office:value-type="string"><text:p text:style-name="P7"><text:span text:style-name="T1">單位主管：</text:span><text:span text:style-name="T3"> <text:s text:c="14"/></text:span><text:span text:style-name="T1">檢查員：</text:span></text:p><text:p text:style-name="P5"><text:span text:style-name="T3"><text:s text:c="25"/></text:span><text:span text:style-name="T1">電</text:span><text:span text:style-name="T3"> <text:s/></text:span><text:span text:style-name="T1">話：</text:span><text:span text:style-name="T3"> </text:span></text:p></table:table-cell></table:table-row><table:table-row table:style-name="表格1.5"><table:table-cell table:style-name="表格1.A1" table:number-rows-spanned="3" office:value-type="string"><text:p text:style-name="P18"/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covered-table-cell/><table:covered-table-cell/><table:table-cell table:style-name="表格1.A2" table:number-rows-spanned="4" office:value-type="string"><text:p text:style-name="P20"><text:span text:style-name="T3">□</text:span><text:span text:style-name="T1">符合</text:span><text:span text:style-name="T3"> <text:s text:c="5"/>□</text:span><text:span text:style-name="T1">不符合</text:span><text:span text:style-name="T7">※</text:span></text:p><text:p text:style-name="P14">原因：</text:p></table:table-cell><table:table-cell table:style-name="表格1.A2" table:number-rows-spanned="4" office:value-type="string"><text:p text:style-name="P20"><text:span text:style-name="T3">□</text:span><text:span text:style-name="T1">符合</text:span><text:span text:style-name="T3"> <text:s text:c="5"/>□</text:span><text:span text:style-name="T1">不符合</text:span><text:span text:style-name="T7">※</text:span></text:p><text:p text:style-name="P14">原因：</text:p></table:table-cell><table:table-cell table:style-name="表格1.A2" table:number-rows-spanned="4" office:value-type="string"><text:p text:style-name="P20"><text:span text:style-name="T3">□</text:span><text:span text:style-name="T1">符合</text:span><text:span text:style-name="T3"> <text:s text:c="5"/>□</text:span><text:span text:style-name="T1">不符合</text:span><text:span text:style-name="T7">※</text:span></text:p><text:p text:style-name="P14">原因：</text:p></table:table-cell><table:table-cell table:style-name="表格1.A2" table:number-rows-spanned="4" office:value-type="string"><text:p text:style-name="P20"><text:span text:style-name="T3">□</text:span><text:span text:style-name="T1">符合</text:span><text:span text:style-name="T3"> <text:s text:c="5"/>□</text:span><text:span text:style-name="T1">不符合</text:span><text:span text:style-name="T7">※</text:span></text:p><text:p text:style-name="P14">原因：</text:p></table:table-cell><table:table-cell table:style-name="表格1.A1" table:number-rows-spanned="4" office:value-type="string"><text:p text:style-name="P10">檢查結果</text:p></table:table-cell><table:covered-table-cell/></table:table-row><table:table-row table:style-name="表格1.7"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office:value-type="string"><text:p text:style-name="P9">工務室承辦人</text:p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2" office:value-type="string"><text:p text:style-name="P21"/></table:table-cell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3"> <text:s text:c="58"/></text:span><text:span text:style-name="T1">檢查日期：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<text:p text:style-name="P3"><text:span text:style-name="T3">※</text:span><text:span text:style-name="T1">如不符合，請說明情形並逕打專線2151通知維修人員處理。</text:span></text:p>
      <text:p text:style-name="P2">一、若單位範圍太大，請自行區劃責任區域，指派各該區域相關人員填寫。</text:p>
      <text:p text:style-name="P2">二、本表係以外觀目視檢查為主，每一、四、七、十月十日前遞送附設醫院工務室彙整。</text:p>
      <text:p text:style-name="Standard"><text:span text:style-name="T1">三、本表流程如下：各部門</text:span><text:span text:style-name="T3"> </text:span><text:span text:style-name="T9">↓ </text:span><text:span text:style-name="T1">工務室</text:span><text:span text:style-name="T3"> </text:span><text:span text:style-name="T9">↓ 醫學院總務分處 ↓ 工務室留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-asian="標楷體" style:font-family-asian="標楷體" style:font-family-generic-asian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z2" style:num-suffix="." text:bullet-char="※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  <style:text-properties style:font-name="標楷體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87cm" fo:text-indent="-0.688cm" fo:margin-left="0.8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tb-rl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醫學院各部門用電安全自行檢查表</dc:title>
    <meta:initial-creator>AMD</meta:initial-creator>
    <meta:creation-date>2004-01-16T10:12:00</meta:creation-date>
    <dc:creator>YMH</dc:creator>
    <dc:date>2004-01-16T10:14:00</dc:date>
    <meta:print-date>2004-01-15T16:07:00</meta:print-date>
    <meta:editing-cycles>3</meta:editing-cycles>
    <meta:document-statistic meta:table-count="1" meta:image-count="0" meta:object-count="0" meta:page-count="1" meta:paragraph-count="62" meta:word-count="715" meta:character-count="880" meta:non-whitespace-character-count="718"/>
    <meta:generator>LibreOffice/5.2.3.3$Windows_x86 LibreOffice_project/d54a8868f08a7b39642414cf2c8ef2f228f780cf</meta:generator>
  </office:meta>
</office:document-meta>
</file>