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1.706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83cm" fo:margin-left="1.706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83cm" fo:margin-left="1.706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5.398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733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財產卡製作填寫明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請購人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財物名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國別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廠牌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型號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製造號碼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放置地點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交貨日期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ext:p text:style-name="Standard"/>
      <text:p text:style-name="P4"><text:span text:style-name="T1">財產卡製作填寫明細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請購人</text:p>
          </table:table-cell>
          <table:table-cell table:style-name="表格2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財物名稱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>國別</text:p>
          </table:table-cell>
          <table:table-cell table:style-name="表格2.B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2">廠牌</text:p>
          </table:table-cell>
          <table:table-cell table:style-name="表格2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型號</text:p>
          </table:table-cell>
          <table:table-cell table:style-name="表格2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製造號碼</text:p>
          </table:table-cell>
          <table:table-cell table:style-name="表格2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放置地點</text:p>
          </table:table-cell>
          <table:table-cell table:style-name="表格2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交貨日期</text:p>
          </table:table-cell>
          <table:table-cell table:style-name="表格2.B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  <text:p text:style-name="P4"><text:span text:style-name="T1">財產卡製作填寫明細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請購人</text:p>
          </table:table-cell>
          <table:table-cell table:style-name="表格3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財物名稱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2">國別</text:p>
          </table:table-cell>
          <table:table-cell table:style-name="表格3.B1" office:value-type="string">
            <text:p text:style-name="P1"/>
          </table:table-cell>
        </table:table-row>
        <table:table-row table:style-name="表格3.1">
          <table:table-cell table:style-name="表格3.A1" office:value-type="string">
            <text:p text:style-name="P2">廠牌</text:p>
          </table:table-cell>
          <table:table-cell table:style-name="表格3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型號</text:p>
          </table:table-cell>
          <table:table-cell table:style-name="表格3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製造號碼</text:p>
          </table:table-cell>
          <table:table-cell table:style-name="表格3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放置地點</text:p>
          </table:table-cell>
          <table:table-cell table:style-name="表格3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交貨日期</text:p>
          </table:table-cell>
          <table:table-cell table:style-name="表格3.B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產使用人</dc:title>
    <meta:initial-creator>microsoft</meta:initial-creator>
    <meta:creation-date>2011-11-09T16:12:00</meta:creation-date>
    <dc:creator>xpuser</dc:creator>
    <dc:date>2011-11-09T16:12:00</dc:date>
    <meta:print-date>2011-09-06T14:29:00</meta:print-date>
    <meta:editing-cycles>2</meta:editing-cycles>
    <meta:document-statistic meta:table-count="3" meta:image-count="0" meta:object-count="0" meta:page-count="1" meta:paragraph-count="27" meta:word-count="102" meta:character-count="102" meta:non-whitespace-character-count="102"/>
    <meta:generator>LibreOffice/5.2.3.3$Windows_x86 LibreOffice_project/d54a8868f08a7b39642414cf2c8ef2f228f780cf</meta:generator>
  </office:meta>
</office:document-meta>
</file>